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8</text:p>
          </table:table-cell>
          <table:table-cell table:number-columns-repeated="4" table:style-name="ce10"/>
          <table:table-cell office:value-type="string" table:style-name="ce12">
            <text:p>17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200005:175</text:p>
          </table:table-cell>
          <table:covered-table-cell/>
          <table:table-cell office:value-type="float" office:value="99279.6" table:style-name="ce16">
            <text:p>99279,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200005:176</text:p>
          </table:table-cell>
          <table:covered-table-cell/>
          <table:table-cell office:value-type="float" office:value="100615.2" table:style-name="ce16">
            <text:p>100615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2600045:308</text:p>
          </table:table-cell>
          <table:covered-table-cell/>
          <table:table-cell office:value-type="float" office:value="287380" table:style-name="ce16">
            <text:p>287380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104:196</text:p>
          </table:table-cell>
          <table:covered-table-cell/>
          <table:table-cell office:value-type="float" office:value="396149.9" table:style-name="ce16">
            <text:p>396149,9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000054:231</text:p>
          </table:table-cell>
          <table:covered-table-cell/>
          <table:table-cell office:value-type="float" office:value="373121.04" table:style-name="ce16">
            <text:p>373121,0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100056:240</text:p>
          </table:table-cell>
          <table:covered-table-cell/>
          <table:table-cell office:value-type="float" office:value="91877.759999999995" table:style-name="ce16">
            <text:p>91877,7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300001:484</text:p>
          </table:table-cell>
          <table:covered-table-cell/>
          <table:table-cell office:value-type="float" office:value="514312.14" table:style-name="ce16">
            <text:p>514312,1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3:1351</text:p>
          </table:table-cell>
          <table:covered-table-cell/>
          <table:table-cell office:value-type="float" office:value="311893.11" table:style-name="ce16">
            <text:p>311893,11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3:1352</text:p>
          </table:table-cell>
          <table:covered-table-cell/>
          <table:table-cell office:value-type="float" office:value="323003.5" table:style-name="ce16">
            <text:p>323003,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3:1353</text:p>
          </table:table-cell>
          <table:covered-table-cell/>
          <table:table-cell office:value-type="float" office:value="334141" table:style-name="ce16">
            <text:p>334141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3:1354</text:p>
          </table:table-cell>
          <table:covered-table-cell/>
          <table:table-cell office:value-type="float" office:value="345310.9" table:style-name="ce16">
            <text:p>345310,9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3:1355</text:p>
          </table:table-cell>
          <table:covered-table-cell/>
          <table:table-cell office:value-type="float" office:value="767331.67" table:style-name="ce16">
            <text:p>767331,67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21:1120</text:p>
          </table:table-cell>
          <table:covered-table-cell/>
          <table:table-cell office:value-type="float" office:value="311013.65000000002" table:style-name="ce16">
            <text:p>311013,6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21:1121</text:p>
          </table:table-cell>
          <table:covered-table-cell/>
          <table:table-cell office:value-type="float" office:value="311258.88" table:style-name="ce16">
            <text:p>311258,8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16:481</text:p>
          </table:table-cell>
          <table:covered-table-cell/>
          <table:table-cell office:value-type="float" office:value="225476.52" table:style-name="ce16">
            <text:p>225476,5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6:482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10:1398</text:p>
          </table:table-cell>
          <table:covered-table-cell/>
          <table:table-cell office:value-type="float" office:value="1260885" table:style-name="ce16">
            <text:p>126088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300010:200</text:p>
          </table:table-cell>
          <table:covered-table-cell/>
          <table:table-cell office:value-type="float" office:value="328064" table:style-name="ce16">
            <text:p>32806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2200006:317</text:p>
          </table:table-cell>
          <table:covered-table-cell/>
          <table:table-cell office:value-type="float" office:value="178693.62" table:style-name="ce16">
            <text:p>178693,6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3100002:149</text:p>
          </table:table-cell>
          <table:covered-table-cell/>
          <table:table-cell office:value-type="float" office:value="149478.35999999999" table:style-name="ce16">
            <text:p>149478,3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7700002:220</text:p>
          </table:table-cell>
          <table:covered-table-cell/>
          <table:table-cell office:value-type="float" office:value="219608" table:style-name="ce16">
            <text:p>21960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000000:10817</text:p>
          </table:table-cell>
          <table:covered-table-cell/>
          <table:table-cell office:value-type="float" office:value="1130563.3799999999" table:style-name="ce16">
            <text:p>1130563,3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0701:139</text:p>
          </table:table-cell>
          <table:covered-table-cell/>
          <table:table-cell office:value-type="float" office:value="529489.43999999994" table:style-name="ce16">
            <text:p>529489,4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1607:452</text:p>
          </table:table-cell>
          <table:covered-table-cell/>
          <table:table-cell office:value-type="float" office:value="48715.75" table:style-name="ce16">
            <text:p>48715,7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210001:597</text:p>
          </table:table-cell>
          <table:covered-table-cell/>
          <table:table-cell office:value-type="float" office:value="183392" table:style-name="ce16">
            <text:p>18339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000000:6767</text:p>
          </table:table-cell>
          <table:covered-table-cell/>
          <table:table-cell office:value-type="float" office:value="379990.8" table:style-name="ce16">
            <text:p>379990,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000000:6768</text:p>
          </table:table-cell>
          <table:covered-table-cell/>
          <table:table-cell office:value-type="float" office:value="365089.2" table:style-name="ce16">
            <text:p>365089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6700004:231</text:p>
          </table:table-cell>
          <table:covered-table-cell/>
          <table:table-cell office:value-type="float" office:value="227117.6" table:style-name="ce16">
            <text:p>227117,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6700004:232</text:p>
          </table:table-cell>
          <table:covered-table-cell/>
          <table:table-cell office:value-type="float" office:value="220895.2" table:style-name="ce16">
            <text:p>220895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">
            <text:p>36:34:0515010:409</text:p>
          </table:table-cell>
          <table:covered-table-cell/>
          <table:table-cell office:value-type="float" office:value="766376.82" table:style-name="ce17">
            <text:p>766376,8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7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8452CEB6E215B41504567B831A492107B94D8F2AFDD7DBDD95027BE03F9E9EBA25F6DF45A249642764F5DE482B85FECB33B5AE4CC22EDD54E7959072566E0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7T12:59:05Z</meta:creation-date>
    <dc:date>2021-03-17T12:59:05Z</dc:date>
  </office:meta>
</office:document-meta>
</file>